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Ingetrokken aanvraag  omgevingsvergunning Gageldijk 4 Maarssen - Start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3</text:p>
            <text:p text:style-name="common-al">Zaaknummer: Z2023-000001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34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{intrekking aanvraag op locatie Gageldijk 4, 3602AL Maarssen</meta:user-defined>
    <dc:language>nl</dc:language>
    <meta:user-defined meta:name="OVERHEIDop.locatietype/OVERHEIDop.gebiedsmarkering">Punt</meta:user-defined>
    <meta:user-defined meta:name="DC.title">Gemeente Stichtse Vecht -Ingetrokken aanvraag  omgevingsvergunning Gageldijk 4 Maarssen - Starten kinderopva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42</meta:user-defined>
    <meta:user-defined meta:name="OVERHEIDop.GmbID/DC.identifier">gmb-2023-105342</meta:user-defined>
    <meta:user-defined meta:name="OVERHEIDop.versieInformatie"/>
  </office:meta>
</office:document-meta>
</file>