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30 jaar VB-Airsuspension in Varsseveld. </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burgemeester van Oude IJsselstreek, een besluit genomen op de aanvraag voor het organiseren van het evenement 30 jaar VB-Airsuspension op 31 maart en 1 april 2023 op de locatie Frankenweg 3 en Guldenweg 6 in Varsseveld.</text:p>
            <text:p text:style-name="common-al">Het besluit is verzonden op 8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3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30 jaar VB-Airsuspension in Varsseveld.</meta:user-defined>
    <meta:user-defined meta:name="DCTERMS.W3CDTF/DCTERMS.available">2023-03-10</meta:user-defined>
    <meta:user-defined meta:name="DCTERMS.W3CDTF/OVERHEIDop.jaargang">2023</meta:user-defined>
    <meta:user-defined meta:name="OVERHEIDop.externeBijlage">VB-Airsuspension |exb-2023-12116</meta:user-defined>
    <meta:user-defined meta:name="OVERHEIDop.publicationIssue">105337</meta:user-defined>
    <meta:user-defined meta:name="OVERHEIDop.GmbID/DC.identifier">gmb-2023-105337</meta:user-defined>
    <meta:user-defined meta:name="OVERHEIDop.versieInformatie"/>
  </office:meta>
</office:document-meta>
</file>