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herbouwen van twee schuren en een overkapping aan Waaldijk 67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Waaldijk 67, 4214 LC, Vuren, de herbouw van twee schuren en een overkapping (Bouwen, Strijd Gebr. gronden/bouww. met RO), Beslistermijn J65verlengd tot 13-04-2023 , ODR23003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533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3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3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0387</meta:user-defined>
    <dc:language>nl</dc:language>
    <meta:user-defined meta:name="OVERHEIDop.locatietype/OVERHEIDop.gebiedsmarkering">Adres</meta:user-defined>
    <meta:user-defined meta:name="DC.title">Verlenging beslistermijn voor het herbouwen van twee schuren en een overkapping aan Waaldijk 67 te Vur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5336</meta:user-defined>
    <meta:user-defined meta:name="OVERHEIDop.GmbID/DC.identifier">gmb-2023-105336</meta:user-defined>
    <meta:user-defined meta:name="OVERHEIDop.versieInformatie"/>
  </office:meta>
</office:document-meta>
</file>