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Oude IJsselstre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werp: Subsidieplafonds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issing</text:p>
            <text:p text:style-name="al">1. Het subsidieplafond voor het cluster basissubsidie welzijn, cultuur en sport, zoals bedoeld in hoofdstuk 4 van de uitvoeringsregels Basissubsidie Welzijn, Cultuur en Sport (versie 2020), voor 2023 vaststellen op € 412.484, -;</text:p>
            <text:p text:style-name="al"/>
            <text:p text:style-name="al">2. Het subsidieplafond voor de subsidie evenementen op tenderbasis (verdeling 4x per jaar) voor 2023 vaststellen op € 43.400,- en deze per kwartaal ‘naar rato’ toepassen;</text:p>
            <text:p text:style-name="al"/>
            <text:p text:style-name="al">3. Het subsidieplafond voor de subsidie maatschappelijke effecten voor 2023 vaststellen op € 30.000,- .</text:p>
            <text:p text:style-name="al"/>
          </text:section>
          <text:section text:name="artikel_id1-3-2-2-2" text:style-name="artikel">
            <text:p text:style-name="artikel_kop_titel">Kosten, baten, dekking</text:p>
            <text:p text:style-name="al">Totaal subsidiebudget is voor 2023 € 493.918, -. De verdeling is als volgt:</text:p>
            <text:p text:style-name="al"/>
            <text:p text:style-name="al">Subsidieplafond op basis van de uitvoeringsregels basissubsidie welzijn, cultuur en sport: €412.484, -.</text:p>
            <text:p text:style-name="al">Subsidie belangenverenigingen, seniorenconvent en kruisrakkersoos: € 8.034,-.</text:p>
            <text:p text:style-name="al">Subsidieplafond op basis van de uitvoeringsregels subsidie evenementen: € 43.400,-. </text:p>
            <text:p text:style-name="al"/>
          </text:section>
          <text:section text:name="artikel_id1-3-2-2-3" text:style-name="artikel">
            <text:p text:style-name="artikel_kop_titel">Subsidieplafond evenementen 2023</text:p>
            <text:p text:style-name="al">1e kwartaal € 4.340</text:p>
            <text:p text:style-name="al">2e kwartaal € 15.900</text:p>
            <text:p text:style-name="al">3e kwartaal € 20.020</text:p>
            <text:p text:style-name="al">4e kwartaal € 3.140</text:p>
            <text:p text:style-name="al">Totaal € 43.400</text:p>
            <text:p text:style-name="al"/>
            <text:p text:style-name="al">Subsidieplafond maatschappelijke effecten is voor 2023 € 30.000,-.</text:p>
            <text:p text:style-name="al"/>
            <text:p text:style-name="al">Omdat uitvoering van de uitvoeringsregels inzake subsidies binnen de vastgestelde financiële plafonds plaatsvindt, zijn er geen financiële effecten gemoeid met di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53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plafonds gemeente Oude IJsselstreek 2023</meta:user-defined>
    <dc:language>nl</dc:language>
    <meta:user-defined meta:name="OVERHEIDop.locatietype/OVERHEIDop.gebiedsmarkering">Gemeente</meta:user-defined>
    <meta:user-defined meta:name="DC.title">Subsidieplafonds gemeente Oude IJsselstreek 2023</meta:user-defined>
    <meta:user-defined meta:name="DCTERMS.W3CDTF/DCTERMS.available">2023-03-10</meta:user-defined>
    <meta:user-defined meta:name="OVERHEIDop.externeBijlage">bijlage 1|exb-2023-12113</meta:user-defined>
    <meta:user-defined meta:name="OVERHEIDop.externeBijlage">bijlage 2|exb-2023-12114</meta:user-defined>
    <meta:user-defined meta:name="OVERHEIDop.externeBijlage">bijlage 3|exb-2023-12115</meta:user-defined>
    <meta:user-defined meta:name="DCTERMS.W3CDTF/OVERHEIDop.jaargang">2023</meta:user-defined>
    <meta:user-defined meta:name="OVERHEIDop.publicationIssue">105334</meta:user-defined>
    <meta:user-defined meta:name="OVERHEIDop.betreftRegeling">CVDR693337_1</meta:user-defined>
    <meta:user-defined meta:name="OVERHEIDop.GmbID/DC.identifier">gmb-2023-105334</meta:user-defined>
    <meta:user-defined meta:name="xs:date/OVERHEIDop.startdatum">2023-03-10</meta:user-defined>
    <meta:user-defined meta:name="OVERHEIDop.versieInformatie"/>
  </office:meta>
</office:document-meta>
</file>