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wezigheid van kansspelautomaten,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aanwezigheidsvergunning voor 2 kansspelautomaten op locatie Beemsterburgwal 20, 1441KB Purmerend. De aanvraag is geregistreerd onder zaaknummer Z2023-00001290. De aanvraag betreft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33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eemsterburgwal 20, 1441KB Purmerend</meta:user-defined>
    <dc:language>nl</dc:language>
    <meta:user-defined meta:name="OVERHEIDop.locatietype/OVERHEIDop.gebiedsmarkering">Punt</meta:user-defined>
    <meta:user-defined meta:name="DC.title">Aanvraag vergunning voor de aanwezigheid van kansspelautomaten, Beemsterburgwal 20, 1441KB Purmere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32</meta:user-defined>
    <meta:user-defined meta:name="OVERHEIDop.GmbID/DC.identifier">gmb-2023-105332</meta:user-defined>
    <meta:user-defined meta:name="OVERHEIDop.versieInformatie"/>
  </office:meta>
</office:document-meta>
</file>