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tletenstraat 15, 1442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aanvraag ontvangen voor een Omgevingsvergunning op locatie Atletenstraat 15, 1442VL Purmerend. De aanvraag is geregistreerd onder zaaknummer Z2023-00001272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33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tletenstraat 15, 1442VL Purmerend</meta:user-defined>
    <dc:language>nl</dc:language>
    <meta:user-defined meta:name="OVERHEIDop.locatietype/OVERHEIDop.gebiedsmarkering">Punt</meta:user-defined>
    <meta:user-defined meta:name="DC.title">Aanvraag vergunning voor het project verbouw woning, Atletenstraat 15, 1442VL Purmere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31</meta:user-defined>
    <meta:user-defined meta:name="OVERHEIDop.GmbID/DC.identifier">gmb-2023-105331</meta:user-defined>
    <meta:user-defined meta:name="OVERHEIDop.versieInformatie"/>
  </office:meta>
</office:document-meta>
</file>