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wijzen havenmeester haven Oud-Beijerland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verduidelijking van de huidige havenmeester ontbrak in de oorspronkelijke publicatie. De oorspronkelijke publicatie is op 2 maart 2023 bekendgemaakt<text:span text:style-name="nadrukvet">, </text:span>beschikbaar via <text:a xlink:href="https://zoek.officielebekendmakingen.nl/gmb-2023-86644.html" xlink:type="simple"><text:span text:style-name="nadrukondlijn">Gemeenteblad 2023, 86644</text:span></text:a>.]</text:p>
            <text:p text:style-name="common-al">Het college van burgemeester en wethouders van gemeente Hoeksche Waard</text:p>
            <text:p text:style-name="common-al">Gezien het voorstel Z/23/187814</text:p>
            <text:p text:style-name="common-al">Besluit:</text:p>
            <text:p text:style-name="common-al">1</text:p>
            <text:p text:style-name="common-al">2</text:p>
            <text:p text:style-name="last-al">Het aanwijzingsbesluit tot havenmeester van de gemeentelijke haven in Oud-Beijerland d.d. 21 december 2021 in te trekken en de huidige havenmeester (de voorzitter van watersportvereniging) daarover te inform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  <text:section text:name="ondertekening_id1-3-2-2-2">
            <text:p><text:span text:style-name="functie">Maasdam, 14 februari 2023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Het college van burgemeester en wethouders van gemeente Hoeksche Waard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Namens deze,</text:span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>P. Lak</text:span></text:p>
          </text:section>
          <text:section text:name="ondertekening_id1-3-2-2-9">
            <text:p><text:span text:style-name="functie"/></text:p>
          </text:section>
          <text:section text:name="ondertekening_id1-3-2-2-10">
            <text:p><text:span text:style-name="functie">Specialist Water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532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2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2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3/187814</meta:user-defined>
    <dc:language>nl</dc:language>
    <meta:user-defined meta:name="OVERHEIDop.locatietype/OVERHEIDop.gebiedsmarkering">Gemeente</meta:user-defined>
    <meta:user-defined meta:name="DC.title">Rectificatie: Aanwijzen havenmeester haven Oud-Beijerland 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26</meta:user-defined>
    <meta:user-defined meta:name="OVERHEIDop.GmbID/DC.identifier">gmb-2023-105326</meta:user-defined>
    <meta:user-defined meta:name="OVERHEIDop.versieInformatie"/>
  </office:meta>
</office:document-meta>
</file>