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Middelweg 45a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Middelweg 45a, 4196 JG, Tricht, het plaatsen van een dakkapel (Bouwen, Strijd Gebr. gronden/bouww. met RO), Beslistermijn J65verlengd tot 17-04-2023 , ODR23003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532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2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2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366</meta:user-defined>
    <dc:language>nl</dc:language>
    <meta:user-defined meta:name="OVERHEIDop.locatietype/OVERHEIDop.gebiedsmarkering">Adres</meta:user-defined>
    <meta:user-defined meta:name="DC.title">Verlenging beslistermijn voor het plaatsen van een dakkapel aan Middelweg 45a te Tricht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5325</meta:user-defined>
    <meta:user-defined meta:name="OVERHEIDop.GmbID/DC.identifier">gmb-2023-105325</meta:user-defined>
    <meta:user-defined meta:name="OVERHEIDop.versieInformatie"/>
  </office:meta>
</office:document-meta>
</file>