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ning, ZWD01 F 5419 op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aanvraag Omgevingsvergunning ontvangen voor het bouwen van een woning op het perceel tussen Maasdamstraat 7 en 9 met kadastraalnummer 5419 sectie F te Zoetermeer. De aanvraag is geregistreerd onder zaaknummer 2023-0114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2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het perceel tussen Maasdamstraat 7 en 9 kadastraalnummer 5419 sectie F</meta:user-defined>
    <dc:language>nl</dc:language>
    <meta:user-defined meta:name="OVERHEIDop.locatietype/OVERHEIDop.gebiedsmarkering">Vlak</meta:user-defined>
    <meta:user-defined meta:name="DC.title">Ingediende aanvraag Omgevingsvergunning voor het bouwen van een woning, ZWD01 F 5419 op 10 februari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24</meta:user-defined>
    <meta:user-defined meta:name="OVERHEIDop.GmbID/DC.identifier">gmb-2023-105324</meta:user-defined>
    <meta:user-defined meta:name="OVERHEIDop.versieInformatie"/>
  </office:meta>
</office:document-meta>
</file>