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de kozijnen - Gauke Boelensstraat 20,  9203RM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de kozijnen</text:p>
            <text:p text:style-name="common-al">Locatie: Gauke Boelensstraat 20, 9203RM Drachten</text:p>
            <text:p text:style-name="last-al">De beslistermijn wordt verlengd met 6 weken. Door dit besluit is de nieuwe uiterste beslisdatum: 2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53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vangen van de kozijnen, Gauke Boelensstraat 20,  9203RM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vangen van de kozijnen - Gauke Boelensstraat 20,  9203RM Dracht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18</meta:user-defined>
    <meta:user-defined meta:name="OVERHEIDop.GmbID/DC.identifier">gmb-2023-105318</meta:user-defined>
    <meta:user-defined meta:name="OVERHEIDop.versieInformatie"/>
  </office:meta>
</office:document-meta>
</file>