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Franssenstraat 15 - Activiteiten Fontys Introducti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t/m 25 augustus 2023</text:p>
            <text:p text:style-name="common-al">Locatie: Frans Franssenstraat 15</text:p>
            <text:p text:style-name="common-al">Activiteit: Fontys Introductiekamp, plaatsen tenten en stormbaan, gebruik geluidsinstallatie</text:p>
            <text:p text:style-name="common-al"/>
            <text:p text:style-name="common-al">Deze vergunning is aangevraagd op grond van artikel 4:9/2:10 van de Algemene plaatselijke verordening. U kunt uw schriftelijke zienswijzen voor dit evenement vóór 2 april 2023 kenbaar maken aan het college van burgemeester en wethouders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31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1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1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Frans Franssenstraat 15 - Activiteiten Fontys Introductiekamp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5316</meta:user-defined>
    <meta:user-defined meta:name="OVERHEIDop.GmbID/DC.identifier">gmb-2023-105316</meta:user-defined>
    <meta:user-defined meta:name="OVERHEIDop.versieInformatie"/>
  </office:meta>
</office:document-meta>
</file>