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2, 7314 PS, Apeldoorn, het verbouwen van een kantoor naar woonzorgcomple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3 </text:p>
            <text:p text:style-name="common-al">Wabonummer: D23/031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3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88</meta:user-defined>
    <dc:language>nl</dc:language>
    <meta:user-defined meta:name="OVERHEIDop.locatietype/OVERHEIDop.gebiedsmarkering">Adres</meta:user-defined>
    <meta:user-defined meta:name="DC.title">Aanvraag omgevingsvergunning John F. Kennedylaan 2, 7314 PS, Apeldoorn, het verbouwen van een kantoor naar woonzorgcomplex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11</meta:user-defined>
    <meta:user-defined meta:name="OVERHEIDop.GmbID/DC.identifier">gmb-2023-105311</meta:user-defined>
    <meta:user-defined meta:name="OVERHEIDop.versieInformatie"/>
  </office:meta>
</office:document-meta>
</file>