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oer van personen in een huifkar achter een tractor op 14 juni 2023 </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vergunning APV-Bijzondere wet ontvangen. De vergunning is aangevraagd voor het vervoer van personen in een huifkar achter een tractor op 14 juni 2023. Het kenmerk van de gemeente voor deze zaak is 17282816.</text:p>
            <text:p text:style-name="common-al">Waarom publiceert de gemeente dit bericht?</text:p>
            <text:p text:style-name="common-al">Een vergunning wordt aangevraagd om toestemming te krijgen om activiteiten uit te voer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8-03-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5310</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310</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310</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2/xml/MC-DRP-BeschikkingAanvraa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282816</meta:user-defined>
    <meta:user-defined meta:name="DCTERMS.abstract">Vervoer personen in een huifkar achter een tractor op 14 juni 2023</meta:user-defined>
    <dc:language>nl</dc:language>
    <meta:user-defined meta:name="OVERHEIDop.locatietype/OVERHEIDop.gebiedsmarkering">Punt</meta:user-defined>
    <meta:user-defined meta:name="DC.title">Aanvraag vergunning voor het vervoer van personen in een huifkar achter een tractor op 14 juni 2023</meta:user-defined>
    <meta:user-defined meta:name="DCTERMS.W3CDTF/DCTERMS.available">2023-03-10</meta:user-defined>
    <meta:user-defined meta:name="DCTERMS.W3CDTF/OVERHEIDop.jaargang">2023</meta:user-defined>
    <meta:user-defined meta:name="OVERHEIDop.publicationIssue">105310</meta:user-defined>
    <meta:user-defined meta:name="OVERHEIDop.GmbID/DC.identifier">gmb-2023-105310</meta:user-defined>
    <meta:user-defined meta:name="OVERHEIDop.versieInformatie"/>
  </office:meta>
</office:document-meta>
</file>