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-overkapping bij recreatie woning -  Wevelsweg 342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L-overkapping bij recreatie woning<text:span text:style-name="nadrukvet"> - </text:span>Wevelsweg 342, Simonshav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L-overkapping bij recreati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342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8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L-overkapping bij recreatie woning -  Wevelsweg 342, Simonsha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31</meta:user-defined>
    <meta:user-defined meta:name="OVERHEIDop.GmbID/DC.identifier">gmb-2023-10531</meta:user-defined>
    <meta:user-defined meta:name="OVERHEIDop.versieInformatie"/>
  </office:meta>
</office:document-meta>
</file>