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stal en opslag aan Ridderslag 22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idderslag 22, 4153 XG, Beesd, de bouw van een stal en opslag (Strijd Gebr. gronden/bouww. met RO, Bouwen), Beslistermijn verlengd tot 12-04-2023 , ODR22146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30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0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0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4610</meta:user-defined>
    <dc:language>nl</dc:language>
    <meta:user-defined meta:name="OVERHEIDop.locatietype/OVERHEIDop.gebiedsmarkering">Adres</meta:user-defined>
    <meta:user-defined meta:name="DC.title">Verlenging beslistermijn voor de bouw van een stal en opslag aan Ridderslag 22 te Bees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300</meta:user-defined>
    <meta:user-defined meta:name="OVERHEIDop.GmbID/DC.identifier">gmb-2023-105300</meta:user-defined>
    <meta:user-defined meta:name="OVERHEIDop.versieInformatie"/>
  </office:meta>
</office:document-meta>
</file>