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449 - het bouwen van een woning op de locatie Ringweg 47, 1507 BH Zaandam</text:p>
            <text:p text:style-name="common-al">Besluit verzonden: 08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29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98</meta:user-defined>
    <meta:user-defined meta:name="OVERHEIDop.GmbID/DC.identifier">gmb-2023-105298</meta:user-defined>
    <meta:user-defined meta:name="OVERHEIDop.versieInformatie"/>
  </office:meta>
</office:document-meta>
</file>