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tarten van een vogelkwekerij met ondergeschikte verkoop  op de locatie Witte Paal 245B, 1742 L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2-00000294</text:p>
            <text:p text:style-name="common-al">
            <text:span text:style-name="nadrukvet">Besluitdatum verlengen:</text:span> 6 januar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tte Paal 245B, 1742 LB in Schagen</text:p>
            <text:p text:style-name="common-al">
            <text:span text:style-name="nadrukvet">Omschrijving:</text:span> het starten van een vogelkwekerij met ondergeschikte verkoop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2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starten van een vogelkwekerij met ondergeschikte verkoop  op de locatie Witte Paal 245B, 1742 LB in Scha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529</meta:user-defined>
    <meta:user-defined meta:name="OVERHEIDop.GmbID/DC.identifier">gmb-2023-10529</meta:user-defined>
    <meta:user-defined meta:name="OVERHEIDop.versieInformatie"/>
  </office:meta>
</office:document-meta>
</file>