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de gemeente Stein (A2023-023\20230213137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23\20230213137766, ingekomen op 13 februari 2023 voor het houden van de wielertoertocht Limburgs Mooiste op 3 juni 2023 over diverse weg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528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de gemeente Stein (A2023-023\20230213137766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89</meta:user-defined>
    <meta:user-defined meta:name="OVERHEIDop.GmbID/DC.identifier">gmb-2023-105289</meta:user-defined>
    <meta:user-defined meta:name="OVERHEIDop.versieInformatie"/>
  </office:meta>
</office:document-meta>
</file>