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7 en 28 mei 2023 Dorpszeskamp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8 maart 2023 een besluit genomen op de aanvraag voor een evenementenvergunning op locatie Avantilaan 2 te Schijndel.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27 en 28 mei 2023 Dorpszeskamp Schijndel</text:p>
            <text:p text:style-name="common-al">Locatie: Avantilaan 2 te Schijndel</text:p>
            <text:p text:style-name="common-al">Zaaknummer: VEV-2023-060</text:p>
            <text:p text:style-name="common-al">
            <text:span text:style-name="nadrukvet">Bezwaar en voorlopige voorziening</text:span>
          </text:p>
            <text:p text:style-name="common-al">Tegen dit besluit kunnen belanghebbenden op grond van de Algemene wet bestuursrecht binnen zes weken vanaf 9 maart 2023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5279</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279</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279</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27 en 28 mei 2023 Dorpszeskamp Schijndel</meta:user-defined>
    <meta:user-defined meta:name="DCTERMS.W3CDTF/DCTERMS.available">2023-03-10</meta:user-defined>
    <meta:user-defined meta:name="DCTERMS.W3CDTF/OVERHEIDop.jaargang">2023</meta:user-defined>
    <meta:user-defined meta:name="OVERHEIDop.publicationIssue">105279</meta:user-defined>
    <meta:user-defined meta:name="OVERHEIDop.GmbID/DC.identifier">gmb-2023-105279</meta:user-defined>
    <meta:user-defined meta:name="OVERHEIDop.versieInformatie"/>
  </office:meta>
</office:document-meta>
</file>