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weg 5A, 8305 AA Emmeloord: het handelen in strijd met regels RO voor BBQ Experienc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om Omgevingsvergunning binnen gekomen voor deze locatie. De aanvraag is geregistreerd onder zaaknummer Z2023-000004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27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Constructieweg 5A, 8305 AA Emmeloord: het handelen in strijd met regels RO voor BBQ Experience Emmeloord NOP-WABO-AANVRBS</meta:user-defined>
    <dc:language>nl</dc:language>
    <meta:user-defined meta:name="OVERHEIDop.locatietype/OVERHEIDop.gebiedsmarkering">Punt</meta:user-defined>
    <meta:user-defined meta:name="DC.title">Constructieweg 5A, 8305 AA Emmeloord: het handelen in strijd met regels RO voor BBQ Experience Emmeloo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77</meta:user-defined>
    <meta:user-defined meta:name="OVERHEIDop.GmbID/DC.identifier">gmb-2023-105277</meta:user-defined>
    <meta:user-defined meta:name="OVERHEIDop.versieInformatie"/>
  </office:meta>
</office:document-meta>
</file>