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ngelse Mijlenloop (26 maart 2023) A, Rondom de Pancratiuskerk, deels door het buitengebied en in het centrum va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maart 2023 een besluit genomen op de aanvraag met zaaknummer Z2023-00000073 voor een Evenementenvergunning voor Engelse Mijlenloop (26 maart 2023) A op de locatie Rondom de Pancratiuskerk, deels door het buitengebied en in het centrum van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527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7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7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Rondom de Pancratiuskerk, deels door het buitengebied en in het centrum van Haaksbergen</meta:user-defined>
    <dc:language>nl</dc:language>
    <meta:user-defined meta:name="OVERHEIDop.locatietype/OVERHEIDop.gebiedsmarkering">Punt</meta:user-defined>
    <meta:user-defined meta:name="DC.title">Toestemming voor Engelse Mijlenloop (26 maart 2023) A, Rondom de Pancratiuskerk, deels door het buitengebied en in het centrum van Haaksbergen</meta:user-defined>
    <meta:user-defined meta:name="DCTERMS.W3CDTF/DCTERMS.available">2023-03-10</meta:user-defined>
    <meta:user-defined meta:name="DCTERMS.W3CDTF/OVERHEIDop.jaargang">2023</meta:user-defined>
    <meta:user-defined meta:name="OVERHEIDop.publicationIssue">105276</meta:user-defined>
    <meta:user-defined meta:name="OVERHEIDop.GmbID/DC.identifier">gmb-2023-105276</meta:user-defined>
    <meta:user-defined meta:name="OVERHEIDop.versieInformatie"/>
  </office:meta>
</office:document-meta>
</file>