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noveren van de gevel - Zuiderbuurt 1, 9203C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buurt 1, 9203CS Drachten, het renoveren van de gevel, ontvangen: 7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527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7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Zuiderbuurt 1, 9203CS Drachten, het renoveren van de gevel, ontvangen: 7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renoveren van de gevel - Zuiderbuurt 1, 9203CS Dracht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74</meta:user-defined>
    <meta:user-defined meta:name="OVERHEIDop.GmbID/DC.identifier">gmb-2023-105274</meta:user-defined>
    <meta:user-defined meta:name="OVERHEIDop.versieInformatie"/>
  </office:meta>
</office:document-meta>
</file>