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r.M. Noordewierstraat 33 in Baf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januari 2023 een aanvraag ontvangen voor het plaatsen van een berging op de locatie Dr.M. Noordewierstraat 33 in Baflo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0527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27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27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plaatsen van een berging, Dr.M. Noordewierstraat 33 in Baflo (5 januari 2023)</meta:user-defined>
    <dc:language>nl</dc:language>
    <meta:user-defined meta:name="OVERHEIDop.locatietype/OVERHEIDop.gebiedsmarkering">Adres</meta:user-defined>
    <meta:user-defined meta:name="DC.title">Kennisgeving ontvangst aanvraag omgevingsvergunning Dr.M. Noordewierstraat 33 in Baflo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527</meta:user-defined>
    <meta:user-defined meta:name="OVERHEIDop.GmbID/DC.identifier">gmb-2023-10527</meta:user-defined>
    <meta:user-defined meta:name="OVERHEIDop.versieInformatie"/>
  </office:meta>
</office:document-meta>
</file>