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3 Stadshagen, Werkerlaan 108 (zaaknummer 4191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2023 Stadshagen op <text:span text:style-name="nadrukvet">27 april 2023</text:span>, locatie <text:span text:style-name="nadrukvet">Werkerlaan 108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26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2023 Stadshagen, Werkerlaan 108 (zaaknummer 41919-2023)</meta:user-defined>
    <meta:user-defined meta:name="DCTERMS.W3CDTF/DCTERMS.available">2023-03-10</meta:user-defined>
    <meta:user-defined meta:name="DCTERMS.W3CDTF/OVERHEIDop.jaargang">2023</meta:user-defined>
    <meta:user-defined meta:name="OVERHEIDop.publicationIssue">105266</meta:user-defined>
    <meta:user-defined meta:name="OVERHEIDop.GmbID/DC.identifier">gmb-2023-105266</meta:user-defined>
    <meta:user-defined meta:name="OVERHEIDop.versieInformatie"/>
  </office:meta>
</office:document-meta>
</file>