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straat 8 in Megchelen, voor het kappen van één linde en herplant op de locatie van één linde</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college van Burgemeester en wethouders een besluit genomen op de aanvraag voor een omgevingsvergunning voor het kappen van één linde en herplant op de locatie van één linde op het perceel gelegen aan Hogestraat 8 in Megchelen. Het besluit is verzonden op 8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26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6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6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ogestraat 8 in Megchelen, voor het kappen van één linde en herplant op de locatie van één linde</meta:user-defined>
    <meta:user-defined meta:name="DCTERMS.W3CDTF/DCTERMS.available">2023-03-10</meta:user-defined>
    <meta:user-defined meta:name="DCTERMS.W3CDTF/OVERHEIDop.jaargang">2023</meta:user-defined>
    <meta:user-defined meta:name="OVERHEIDop.publicationIssue">105265</meta:user-defined>
    <meta:user-defined meta:name="OVERHEIDop.GmbID/DC.identifier">gmb-2023-105265</meta:user-defined>
    <meta:user-defined meta:name="OVERHEIDop.versieInformatie"/>
  </office:meta>
</office:document-meta>
</file>