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melkput en jongveestal aan Nieuwendijk 8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renovatie van de melkput en jongveestal (Bouwen), Nieuwendijk 8, 4156 JP, in Rumpt (07-03-2023) (bezwaar mogelijk), ODR22150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6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52</meta:user-defined>
    <dc:language>nl</dc:language>
    <meta:user-defined meta:name="OVERHEIDop.locatietype/OVERHEIDop.gebiedsmarkering">Adres</meta:user-defined>
    <meta:user-defined meta:name="DC.title">Toestemming voor het renoveren van de melkput en jongveestal aan Nieuwendijk 8 te Rump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263</meta:user-defined>
    <meta:user-defined meta:name="OVERHEIDop.GmbID/DC.identifier">gmb-2023-105263</meta:user-defined>
    <meta:user-defined meta:name="OVERHEIDop.versieInformatie"/>
  </office:meta>
</office:document-meta>
</file>