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maart 2023 verleend omgevingsvergunning Metaalpark 18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23 voor het plaatsen van monopalen aan de Metaalpark 18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2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8 maart 2023 verleend voor het plaatsen van monopalen aan de Metaalpark 18 Farmsum.</meta:user-defined>
    <dc:language>nl</dc:language>
    <meta:user-defined meta:name="OVERHEIDop.locatietype/OVERHEIDop.gebiedsmarkering">Punt</meta:user-defined>
    <meta:user-defined meta:name="DC.title">8 maart 2023 verleend omgevingsvergunning Metaalpark 18 Farm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261</meta:user-defined>
    <meta:user-defined meta:name="OVERHEIDop.GmbID/DC.identifier">gmb-2023-105261</meta:user-defined>
    <meta:user-defined meta:name="OVERHEIDop.versieInformatie"/>
  </office:meta>
</office:document-meta>
</file>