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Achterweg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Achterweg (DEI00 N 985), in Rumpt (07-03-2023) (bezwaar mogelijk), ODR23012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6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122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aanleggen van een uitweg aan Achterweg te Rump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260</meta:user-defined>
    <meta:user-defined meta:name="OVERHEIDop.GmbID/DC.identifier">gmb-2023-105260</meta:user-defined>
    <meta:user-defined meta:name="OVERHEIDop.versieInformatie"/>
  </office:meta>
</office:document-meta>
</file>