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3017723 - het vervangen van  handelsreclame op de locatie Ankersmidplein 2, 1506 CK Zaandam</text:p>
            <text:p text:style-name="common-al">Aanvraag ontvangen: 23-02-2023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05252</text:span><text:line-break/><text:date style:data-style-name="dag" text:fixed="true" text:date-value="2023-03-10"/><text:line-break/><text:date style:data-style-name="jaar" text:fixed="true" text:date-value="2023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5252</text:span><text:date style:data-style-name="nicedate" text:fixed="true" text:date-value="2023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5252</text:span><text:date style:data-style-name="nicedate" text:fixed="true" text:date-value="2023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6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O2023017723</meta:user-defined>
    <dc:language>nl</dc:language>
    <meta:user-defined meta:name="OVERHEIDop.locatietype/OVERHEIDop.gebiedsmarkering">Punt</meta:user-defined>
    <meta:user-defined meta:name="DC.title">Aanvraag omgevingsvergunning</meta:user-defined>
    <meta:user-defined meta:name="DCTERMS.W3CDTF/DCTERMS.available">2023-03-10</meta:user-defined>
    <meta:user-defined meta:name="DCTERMS.W3CDTF/OVERHEIDop.jaargang">2023</meta:user-defined>
    <meta:user-defined meta:name="OVERHEIDop.publicationIssue">105252</meta:user-defined>
    <meta:user-defined meta:name="OVERHEIDop.GmbID/DC.identifier">gmb-2023-105252</meta:user-defined>
    <meta:user-defined meta:name="OVERHEIDop.versieInformatie"/>
  </office:meta>
</office:document-meta>
</file>