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ppelhof 33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een boom</text:p>
            <text:p text:style-name="common-al">Locatie: Appelhof 33, 9665 EJ  Oude Pekela</text:p>
            <text:p text:style-name="last-al">Datum ontvangst: 4 maart 2023 (zaaknummer 2023-01143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0525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5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5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-011435</meta:user-defined>
    <meta:user-defined meta:name="DCTERMS.abstract">Voor: het kappen van een boom </meta:user-defined>
    <dc:language>nl</dc:language>
    <meta:user-defined meta:name="OVERHEIDop.locatietype/OVERHEIDop.gebiedsmarkering">Adres</meta:user-defined>
    <meta:user-defined meta:name="DC.title">Ontvangen aanvraag omgevingsvergunning, Appelhof 33, kap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5250</meta:user-defined>
    <meta:user-defined meta:name="OVERHEIDop.GmbID/DC.identifier">gmb-2023-105250</meta:user-defined>
    <meta:user-defined meta:name="OVERHEIDop.versieInformatie"/>
  </office:meta>
</office:document-meta>
</file>