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tijdelijke bewoning van een bijgebouw aan Dijkhuizerweg 29C, 8161NT Epe (6634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tijdelijke bewoning van een bijgebouw aan Dijkhuizerweg 29C, 8161NT Epe. </text:p>
            <text:p text:style-name="common-al">Datum aanvraag:  05-01-2023</text:p>
            <text:p text:style-name="common-al">Zaaknummer : 6634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52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36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tijdelijke bewoning van een bijgebouw aan Dijkhuizerweg 29C, 8161NT Epe (663445)</meta:user-defined>
    <meta:user-defined meta:name="DCTERMS.W3CDTF/DCTERMS.available">2023-01-10</meta:user-defined>
    <meta:user-defined meta:name="DCTERMS.W3CDTF/OVERHEIDop.jaargang">2023</meta:user-defined>
    <meta:user-defined meta:name="OVERHEIDop.publicationIssue">10525</meta:user-defined>
    <meta:user-defined meta:name="OVERHEIDop.GmbID/DC.identifier">gmb-2023-10525</meta:user-defined>
    <meta:user-defined meta:name="OVERHEIDop.versieInformatie"/>
  </office:meta>
</office:document-meta>
</file>