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Blanckestyn 33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woning (Bouwen), Blanckestyn 33 (GDM00 N 2478), in Meteren (02-03-2023) (bezwaar mogelijk), ODR221621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24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4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4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210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het bouwen van een woning aan Blanckestyn 33 te Meter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5249</meta:user-defined>
    <meta:user-defined meta:name="OVERHEIDop.GmbID/DC.identifier">gmb-2023-105249</meta:user-defined>
    <meta:user-defined meta:name="OVERHEIDop.versieInformatie"/>
  </office:meta>
</office:document-meta>
</file>