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antsoe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2 heeft de gemeente een aanvraag ontvangen voor het splitsen van de woning, het intern constructief wijzigen van de woning, het plaatsen van een dakkapel in het voordakvlak van de woning en het wijzigen van de gevels van het bijgebouw op locatie Wilhelminaplantsoen 13 te Bussum. De aanvraag is geregistreerd onder zaaknummer HZ_WABO-22-24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2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helminaplantsoen 13 te Bussum</meta:user-defined>
    <meta:user-defined meta:name="DCTERMS.W3CDTF/DCTERMS.available">2023-01-10</meta:user-defined>
    <meta:user-defined meta:name="DCTERMS.W3CDTF/OVERHEIDop.jaargang">2023</meta:user-defined>
    <meta:user-defined meta:name="OVERHEIDop.publicationIssue">10524</meta:user-defined>
    <meta:user-defined meta:name="OVERHEIDop.GmbID/DC.identifier">gmb-2023-10524</meta:user-defined>
    <meta:user-defined meta:name="OVERHEIDop.versieInformatie"/>
  </office:meta>
</office:document-meta>
</file>