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noodwoning aan Hooiakker 8a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plaatsen van een noodwoning (Bouwen, Strijd Gebr. gronden/bouww. met RO), Hooiakker 8a, in Heesselt (06-03-2023) (bezwaar mogelijk), ODR230021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23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3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3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0211</meta:user-defined>
    <dc:language>nl</dc:language>
    <meta:user-defined meta:name="OVERHEIDop.locatietype/OVERHEIDop.gebiedsmarkering">Adres</meta:user-defined>
    <meta:user-defined meta:name="DC.title">Toestemming voor het tijdelijk plaatsen van een noodwoning aan Hooiakker 8a te Heessel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232</meta:user-defined>
    <meta:user-defined meta:name="OVERHEIDop.GmbID/DC.identifier">gmb-2023-105232</meta:user-defined>
    <meta:user-defined meta:name="OVERHEIDop.versieInformatie"/>
  </office:meta>
</office:document-meta>
</file>