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a-stroom ongenummerd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bedrijfsruimte</text:p>
            <text:p text:style-name="common-al">Locatie: Aa-stroom ongenummerd te Oude Pekela</text:p>
            <text:p text:style-name="last-al">Datum ontvangst: 7 maart 2023 (zaaknummer 2023-01176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523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3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3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1764</meta:user-defined>
    <meta:user-defined meta:name="DCTERMS.abstract">Ontvangen aanvraag omgevingsvergunning, Aa-stroom ongenummerd, bouw - bouwen van een bedrijfsruimte </meta:user-defined>
    <dc:language>nl</dc:language>
    <meta:user-defined meta:name="OVERHEIDop.locatietype/OVERHEIDop.gebiedsmarkering">Weg</meta:user-defined>
    <meta:user-defined meta:name="DC.title">Ontvangen aanvraag omgevingsvergunning, Aa-stroom ongenummerd, bouw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231</meta:user-defined>
    <meta:user-defined meta:name="OVERHEIDop.GmbID/DC.identifier">gmb-2023-105231</meta:user-defined>
    <meta:user-defined meta:name="OVERHEIDop.versieInformatie"/>
  </office:meta>
</office:document-meta>
</file>