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4 appartementen aan Huis te Beestlaan 26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4 appartementen (Bouwen), Huis te Beestlaan 26, 4153 CG, in Beesd (01-03-2023) (bezwaar mogelijk), 021415377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2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14153776</meta:user-defined>
    <dc:language>nl</dc:language>
    <meta:user-defined meta:name="OVERHEIDop.locatietype/OVERHEIDop.gebiedsmarkering">Adres</meta:user-defined>
    <meta:user-defined meta:name="DC.title">Toestemming voor het bouwen van 4 appartementen aan Huis te Beestlaan 26 te Bees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223</meta:user-defined>
    <meta:user-defined meta:name="OVERHEIDop.GmbID/DC.identifier">gmb-2023-105223</meta:user-defined>
    <meta:user-defined meta:name="OVERHEIDop.versieInformatie"/>
  </office:meta>
</office:document-meta>
</file>