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hijssenhof 3, 3762XG Soest, Plaatsen van een dakkapel op de voorgevel Jan Thijssenhof 3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3 een besluit genomen op de aanvraag met zaaknummer 466522 voor een omgevingsvergunning voor het Plaatsen van een dakkapel op de voorgevel Jan Thijssenhof 3 Soest op locatie Jan Thijssenhof 3, 3762XG Soest. De vergunning is toegekend en is verzonden op 08-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22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2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2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522</meta:user-defined>
    <meta:user-defined meta:name="DCTERMS.abstract">Plaatsen van een dakkapel op de voorgevel Jan Thijssenhof 3 Soest</meta:user-defined>
    <dc:language>nl</dc:language>
    <meta:user-defined meta:name="OVERHEIDop.locatietype/OVERHEIDop.gebiedsmarkering">Punt</meta:user-defined>
    <meta:user-defined meta:name="DC.title">Verleende omgevingsvergunning, Jan Thijssenhof 3, 3762XG Soest, Plaatsen van een dakkapel op de voorgevel Jan Thijssenhof 3 Soest</meta:user-defined>
    <meta:user-defined meta:name="DCTERMS.W3CDTF/DCTERMS.available">2023-03-10</meta:user-defined>
    <meta:user-defined meta:name="DCTERMS.W3CDTF/OVERHEIDop.jaargang">2023</meta:user-defined>
    <meta:user-defined meta:name="OVERHEIDop.publicationIssue">105222</meta:user-defined>
    <meta:user-defined meta:name="OVERHEIDop.GmbID/DC.identifier">gmb-2023-105222</meta:user-defined>
    <meta:user-defined meta:name="OVERHEIDop.versieInformatie"/>
  </office:meta>
</office:document-meta>
</file>