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een dakopbouw aan de achterzijde van de woning, Grasgroen 37, 2718 GZ te Zoetermeer op 7 maart 2023</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vergroten van een dakopbouw aan de achterzijde van de woning op de locatie Grasgroen 37, 2718 GZ te Zoetermeer. De aanvraag is geregistreerd onder zaaknummer 2023-01853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2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sgroen 37, 2718GZ Zoetermeer</meta:user-defined>
    <dc:language>nl</dc:language>
    <meta:user-defined meta:name="OVERHEIDop.locatietype/OVERHEIDop.gebiedsmarkering">Punt</meta:user-defined>
    <meta:user-defined meta:name="DC.title">Ingediende aanvraag omgevingsvergunning voor het vergroten van een dakopbouw aan de achterzijde van de woning, Grasgroen 37, 2718 GZ te Zoetermeer op 7 maart 2023</meta:user-defined>
    <meta:user-defined meta:name="DCTERMS.W3CDTF/DCTERMS.available">2023-03-10</meta:user-defined>
    <meta:user-defined meta:name="DCTERMS.W3CDTF/OVERHEIDop.jaargang">2023</meta:user-defined>
    <meta:user-defined meta:name="OVERHEIDop.publicationIssue">105217</meta:user-defined>
    <meta:user-defined meta:name="OVERHEIDop.GmbID/DC.identifier">gmb-2023-105217</meta:user-defined>
    <meta:user-defined meta:name="OVERHEIDop.versieInformatie"/>
  </office:meta>
</office:document-meta>
</file>