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beplating op de zijgevel aan Industrie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beplating op de zijgevel (Bouwen), Industrieweg 6, 4191 NV, in Geldermalsen (01-03-2023) (bezwaar mogelijk), ODR23012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281</meta:user-defined>
    <dc:language>nl</dc:language>
    <meta:user-defined meta:name="OVERHEIDop.locatietype/OVERHEIDop.gebiedsmarkering">Adres</meta:user-defined>
    <meta:user-defined meta:name="DC.title">Ingetrokken aanvraag voor het plaatsen van beplating op de zijgevel aan Industrieweg 6 te Geldermal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14</meta:user-defined>
    <meta:user-defined meta:name="OVERHEIDop.GmbID/DC.identifier">gmb-2023-105214</meta:user-defined>
    <meta:user-defined meta:name="OVERHEIDop.versieInformatie"/>
  </office:meta>
</office:document-meta>
</file>