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Dorpsstraat 173A Oostknollendam, wijziging funderingsherstel (aanpassing op eerder verleende vergunnin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 maart 2023</text:p>
            <text:p text:style-name="common-al">Ons kenmerk:2023over0006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05213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213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213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Dorpsstraat 173A Oostknollendam, wijziging funderingsherstel (aanpassing op eerder verleende vergunning).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213</meta:user-defined>
    <meta:user-defined meta:name="OVERHEIDop.GmbID/DC.identifier">gmb-2023-105213</meta:user-defined>
    <meta:user-defined meta:name="OVERHEIDop.versieInformatie"/>
  </office:meta>
</office:document-meta>
</file>