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Noorderweg 86 Wijdewormer, verplaatsen paardenbak (wijziging op eerder verleende vergunning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2 maart 2023</text:p>
            <text:p text:style-name="common-al">Ons kenmerk:2023over0001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05206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206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206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Noorderweg 86 Wijdewormer, verplaatsen paardenbak (wijziging op eerder verleende vergunning).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5206</meta:user-defined>
    <meta:user-defined meta:name="OVERHEIDop.GmbID/DC.identifier">gmb-2023-105206</meta:user-defined>
    <meta:user-defined meta:name="OVERHEIDop.versieInformatie"/>
  </office:meta>
</office:document-meta>
</file>