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woningsluiting aan de Weidevogellaan 60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lburg heeft op 2 maart 2023 besloten dat op grond van artikel 13b, eerste lid, van de Opiumwet, met inachtneming van de “Beleidsregels artikel 13b Opiumwet juni 2021 (“Damoclesbeleid”) van de gemeente Elburg; </text:p>
            <text:p text:style-name="common-al">de woning op het adres Weidevogellaan 60 met ingang van 14 maart 2023 om 10:00 uur voor een periode van drie maanden gesloten wordt. De sluiting eindigt op 14 juni 2023 om 10:00 uur. </text:p>
            <text:p text:style-name="common-al">Tijdens de sluiting is het niet toegestaan deze woning te betreden. Overtreding van dit verbod is een strafbaar feit op grond van artikel 2:41 van de Algemene Plaatselijke Verordening van de gemeente Elburg. Het doorbreken van de zegel levert een strafbaar feit op grond van artikel 199 van het Wetboek van Strafrecht op. </text:p>
            <text:p text:style-name="common-al">Tegen deze beslissing kunt u binnen zes weken, ingaande de dag na verzending van dit besluit een bezwaarschrift indienen bij de burgemeester, Postbus 70, 8080 AB Elburg. U kunt hiervoor ook gebruik maken van het DigiD-bezwaarformulier op www.elburg.nl.</text:p>
            <text:p text:style-name="common-al">Het indienen van een bezwaarschrift schorst niet automatisch de werking van het besluit. Voor een schorsing van de werking van het besluit, dient u op grond van artikel 8:81 van de Algemene wet bestuursrecht een verzoek om voorlopige voorziening (schorsingsverzoek) in te dienen bij de Voorzieningenrechter van de rechtbank Gelderland, afdeling bestuursrecht, postbus 9030, 6800 EM Arnhem. U moet dan wel tevens bezwaar maken tegen het besluit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519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van woningsluiting aan de Weidevogellaan 60 in Elbu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97</meta:user-defined>
    <meta:user-defined meta:name="OVERHEIDop.GmbID/DC.identifier">gmb-2023-105197</meta:user-defined>
    <meta:user-defined meta:name="OVERHEIDop.versieInformatie"/>
  </office:meta>
</office:document-meta>
</file>