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T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 april 2023 van 14:00 uur tot 22:00 uur</text:p>
            <text:p text:style-name="common-al">Locatie/adres  : Zandweg 34</text:p>
            <text:p text:style-name="common-al">Verzenddatum  : 7 maart 2023</text:p>
            <text:p text:style-name="common-al">Datum melding/ vergunning  : 6 maart 2023</text:p>
            <text:p text:style-name="common-al">Zaaknummer  : 89062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1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cidentele festiviteit Tochi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95</meta:user-defined>
    <meta:user-defined meta:name="OVERHEIDop.GmbID/DC.identifier">gmb-2023-105195</meta:user-defined>
    <meta:user-defined meta:name="OVERHEIDop.versieInformatie"/>
  </office:meta>
</office:document-meta>
</file>