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orrectieve herziening achtertuinen Perengaard Nieuw-Beijerland’</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0 december 2022 het bestemmingsplan ‘correctieve herziening achtertuinen Perengaard Nieuw-Beijerland’ <text:span text:style-name="nadrukcur">gewijzigd</text:span> vast. </text:p>
            <text:p text:style-name="common-al">
            <text:span text:style-name="nadrukvet">Inhoud en doel van het bestemmingsplan </text:span>
          </text:p>
            <text:p text:style-name="common-al">De gronden waarop dit bestemmingsplan betrekking heeft, hadden in het oorspronkelijke bestemmingsplan de bestemming ‘Wonen’. Per ongeluk is de bestemming van een kleine strook in de achtertuinen van de woningen aan de Perengaard in een daarop volgende wijziging van het bestemmingsplan Dorpsgaard gewijzigd in ‘Groen’. Hierdoor is (vergunningsvrij) bouwen in deze strook niet mogelijk, waardoor eigenaren belemmerd worden in de oorspronkelijke planologische mogelijkheden. Hoewel het om een kleine strook gaat, vinden we het wenselijk om dit te herstellen en de huidige bestemming ‘Groen’ terug te brengen naar de oorspronkelijke bestemming ‘Wonen’.</text:p>
            <text:p text:style-name="common-al">
            <text:span text:style-name="nadrukvet">Het ontwerp bestemmingsplan lag ter inzage</text:span>
          </text:p>
            <text:p text:style-name="common-al">Het ontwerpbestemmingsplan lag van donderdag 15 september 2022 tot en met woensdag 26 oktober 2022 ter inzage. Tijdens deze periode kon een ieder zienswijzen indienen. Wij ontvingen geen zienswijzen. Wel voeren we een wijziging door. Deze ziet toe op het benoemen van het juiste aantal aanwezige appartementen. In de toelichting en de regels van het ontwerpbestemmingsplan stond een aantal van maximaal 14 appartementen genoemd. Dit zijn er 18. </text:p>
            <text:p text:style-name="common-al">
            <text:span text:style-name="nadrukvet">Ter inzage</text:span>
          </text:p>
            <text:p text:style-name="common-al">Het vaststellingsbesluit, het bestemmingsplan ‘correctieve herziening achtertuinen Perengaard Nieuw-Beijerland’ en alle bijlagen liggen met ingang van donderdag 12 januari 2023 tot en met woensdag 22 februari 2023 ter inzage. U kunt de stukken bekijken op de website <text:a xlink:href="http://www.ruimtelijkeplannen.nl" xlink:type="simple">www.ruimtelijkeplannen.nl</text:a> (onder plannummer: NL.IMRO.1963.BPPerengaardNB22-VG01).</text:p>
            <text:p text:style-name="common-al">Wilt u de stukken in het gemeentehuis of servicepunt inzien? Maak dan een afspraak met M. Maes van team Omgeving via telefoonnummer 088-6471709.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12 januari 2023 tot en met woensdag 22 februari 2023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indiende;</text:p>
              </text:list-item>
              <text:list-item text:style-override="id1-3-2-1-1-12-2">
                <text:number>*</text:number>
                <text:p text:style-name="al">kan aantonen dat hij of zij redelijkerwijs niet in staat is geweest om een zienswijze tegen het ontwerp bestemmingsplan in te dienen;</text:p>
              </text:list-item>
              <text:list-item text:style-override="id1-3-2-1-1-12-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Heeft u vragen over deze bekendmaking? Neem dan contact op met M. Maes van team Omgeving via telefoonnummer 088-6471709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PerengaardNB22-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correctieve herziening achtertuinen Perengaard Nieuw-Beijerland’</meta:user-defined>
    <meta:user-defined meta:name="OVERHEIDop.datumEindeReactietermijn">2023-02-22</meta:user-defined>
    <meta:user-defined meta:name="OVERHEIDop.terinzageleggingBG">https://www.ruimtelijkeplannen.nl/</meta:user-defined>
    <meta:user-defined meta:name="DCTERMS.W3CDTF/DCTERMS.available">2023-01-11</meta:user-defined>
    <meta:user-defined meta:name="DCTERMS.W3CDTF/OVERHEIDop.jaargang">2023</meta:user-defined>
    <meta:user-defined meta:name="OVERHEIDop.publicationIssue">10519</meta:user-defined>
    <meta:user-defined meta:name="OVERHEIDop.GmbID/DC.identifier">gmb-2023-10519</meta:user-defined>
    <meta:user-defined meta:name="OVERHEIDop.versieInformatie"/>
  </office:meta>
</office:document-meta>
</file>