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maart 2023 verleend omgevingsvergunning Westersingel 9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23 voor het kappen van een boom aan de Westersingel 9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17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8 maart 2023 verleend voor het kappen van een boom aan de Westersingel 98 in Appingedam.</meta:user-defined>
    <dc:language>nl</dc:language>
    <meta:user-defined meta:name="OVERHEIDop.locatietype/OVERHEIDop.gebiedsmarkering">Adres</meta:user-defined>
    <meta:user-defined meta:name="DC.title">8 maart 2023 verleend omgevingsvergunning Westersingel 98 in Appinge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175</meta:user-defined>
    <meta:user-defined meta:name="OVERHEIDop.GmbID/DC.identifier">gmb-2023-105175</meta:user-defined>
    <meta:user-defined meta:name="OVERHEIDop.versieInformatie"/>
  </office:meta>
</office:document-meta>
</file>