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2-4-1-1">
      <style:table-column-properties style:rel-column-width="46*"/>
    </style:style>
    <style:style style:family="table-column" style:parent-style-name="colspec" style:name="id1-3-2-2-2-4-1-2">
      <style:table-column-properties style:rel-column-width="46*"/>
    </style:style>
    <text:list-style style:name="id1-3-2-2-2-4-1-3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1-3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-2-2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-2-2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-2-2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Meedoenregeling Volwassenen 2022 tot en me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de Algemene subsidieverordening Roosendaal (ASV) en de Algemene wet bestuursrecht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noodzakelijk is om de subsidieregeling Meedoen Volwassenen 2022 tot en met 2023 te wijzigen;</text:p>
              </text:list-item>
              <text:list-item text:style-override="id1-3-2-1-1-6-2">
                <text:number>-</text:number>
                <text:p text:style-name="al">het een collegebevoegdheid is om de vastgestelde subsidieregeling Meedoenregeling Volwassenen 2022 tot en met 2023 inclusief de daarin opgenomen subsidieplafonds te herzien;</text:p>
              </text:list-item>
            </text:list>
            <text:p text:style-name="al"/>
            <text:p text:style-name="al">BESLUITEN</text:p>
            <text:p text:style-name="al"/>
            <text:p text:style-name="al">vast te stellen <text:span text:style-name="nadrukvet">de volgende wijzigingen van de subsidieregeling Meedoen</text:span><text:span text:style-name="nadrukvet">regeling</text:span><text:span text:style-name="nadrukvet"> Volwassenen 2022 tot en met 2023</text:span><text:span text:style-name="nadrukvet">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subsidieregeling </text:p>
            <text:p text:style-name="al">Artikel 1 sub d en artikel 8 van de subsidieregeling Meedoenregeling Volwassenen 2022 tot en met 2023 wordt gewijzigd als volgt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rtikel 1 sub d</text:span>
                      </text:span>
                    </text:p>
                    <text:p text:style-name="table_al">Doelgroep: volwassenen vanaf 18 jaar met een laag inkomen (= maximaal 120% sociaal minimum) of waar armoede is ontstaan door andere factoren.</text:p>
                    <text:p text:style-name="table_al"/>
                    <text:p text:style-name="table_al">
                      <text:span text:style-name="nadrukvet">
                        <text:span text:style-name="nadrukcur">Artikel 8 Subsidieplafond</text:span>
                      </text:span>
                    </text:p>
                    <text:list text:style-name="id1-3-2-2-2-4-1-3-2-1-5">
                      <text:list-item text:style-override="id1-3-2-2-2-4-1-3-2-1-5-1">
                        <text:number>1.</text:number>
                        <text:p text:style-name="table_al">Het subsidieplafond bedraagt:</text:p>
                        <text:list text:style-name="id1-3-2-2-2-4-1-3-2-1-5-1-3">
                          <text:list-item text:style-override="id1-3-2-2-2-4-1-3-2-1-5-1-3-1">
                            <text:number>a.</text:number>
                            <text:p text:style-name="table_al">voor het jaar 2022 € 45.000</text:p>
                          </text:list-item>
                          <text:list-item text:style-override="id1-3-2-2-2-4-1-3-2-1-5-1-3-2">
                            <text:number>b.</text:number>
                            <text:p text:style-name="table_al">voor het jaar 2023 € 45.000</text:p>
                          </text:list-item>
                        </text:list>
                      </text:list-item>
                    </text:list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rtikel 1 sub d</text:span>
                      </text:span>
                    </text:p>
                    <text:p text:style-name="table_al">Doelgroep: volwassenen vanaf 18 jaar met een laag inkomen (= maximaal 130% sociaal minimum) of waar armoede is ontstaan door andere factoren.</text:p>
                    <text:p text:style-name="table_al"/>
                    <text:p text:style-name="table_al">
                      <text:span text:style-name="nadrukvet">
                        <text:span text:style-name="nadrukcur">Artikel 8 Subsidieplafond</text:span>
                      </text:span>
                    </text:p>
                    <text:list text:style-name="id1-3-2-2-2-4-1-3-2-2-5">
                      <text:list-item text:style-override="id1-3-2-2-2-4-1-3-2-2-5-1">
                        <text:number>1.</text:number>
                        <text:p text:style-name="table_al">Het subsidieplafond bedraagt:</text:p>
                        <text:list text:style-name="id1-3-2-2-2-4-1-3-2-2-5-1-3">
                          <text:list-item text:style-override="id1-3-2-2-2-4-1-3-2-2-5-1-3-1">
                            <text:number>a.</text:number>
                            <text:p text:style-name="table_al">voor het jaar 2022 € 71.000</text:p>
                          </text:list-item>
                          <text:list-item text:style-override="id1-3-2-2-2-4-1-3-2-2-5-1-3-2">
                            <text:number>b.</text:number>
                            <text:p text:style-name="table_al">voor het jaar 2023 € 75.000</text:p>
                          </text:list-item>
                        </text:list>
                      </text:list-item>
                    </text:list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erde dag na bekendmaking in het Gemeenteblad en werkt terug tot en met 01/01/2022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7 maart 2023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517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7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7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https://lokaleregelgeving.overheid.nl/CVDR285104</meta:user-defined>
    <meta:user-defined meta:name="OVERHEIDop.referentienummer">420491</meta:user-defined>
    <meta:user-defined meta:name="DCTERMS.alternative">Subsidieregeling Meedoenregeling Volwassenen 2022 tot en met 2023</meta:user-defined>
    <dc:language>nl</dc:language>
    <meta:user-defined meta:name="OVERHEIDop.locatietype/OVERHEIDop.gebiedsmarkering">Gemeente</meta:user-defined>
    <meta:user-defined meta:name="DC.title">Subsidieregeling Meedoenregeling Volwassenen 2022 tot en met 2023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174</meta:user-defined>
    <meta:user-defined meta:name="OVERHEIDop.betreftRegeling">CVDR659355_2</meta:user-defined>
    <meta:user-defined meta:name="xs:date/OVERHEIDop.startdatum">2023-03-13</meta:user-defined>
    <meta:user-defined meta:name="OVERHEIDop.GmbID/DC.identifier">gmb-2023-105174</meta:user-defined>
    <meta:user-defined meta:name="OVERHEIDop.versieInformatie"/>
  </office:meta>
</office:document-meta>
</file>