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Bijlshoek 3, 5473HK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bedrijfsgebouw (kantoor met productie/lab)</text:p>
            <text:p text:style-name="common-al">Verzenddatum:  8 maart 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5173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17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17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luit op locatie Bijlshoek 3, 5473HK Heeswijk-Dinther</meta:user-defined>
    <dc:language>nl</dc:language>
    <meta:user-defined meta:name="OVERHEIDop.locatietype/OVERHEIDop.gebiedsmarkering">Punt</meta:user-defined>
    <meta:user-defined meta:name="DC.title">Verleende reguliere omgevingsvergunning Bijlshoek 3, 5473HK Heeswijk-Dinther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5173</meta:user-defined>
    <meta:user-defined meta:name="OVERHEIDop.GmbID/DC.identifier">gmb-2023-105173</meta:user-defined>
    <meta:user-defined meta:name="OVERHEIDop.versieInformatie"/>
  </office:meta>
</office:document-meta>
</file>