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45, omgevingsvergunning, het starten van een air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
            <text:span text:style-name="nadrukvet">Adres of locatie:</text:span> van Noremborgstraat 45, 5212 NA ‘s-Hertogenbosch</text:p>
            <text:p text:style-name="common-al">
            <text:span text:style-name="nadrukvet">Omschrijving: </text:span>het starten van een air B&amp;B</text:p>
            <text:p text:style-name="common-al">
            <text:span text:style-name="nadrukvet">Kenmerknummer: </text:span>07961481346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17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7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7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Noremborghstraat 45, omgevingsvergunning, het starten van een air B&amp;B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72</meta:user-defined>
    <meta:user-defined meta:name="OVERHEIDop.GmbID/DC.identifier">gmb-2023-105172</meta:user-defined>
    <meta:user-defined meta:name="OVERHEIDop.versieInformatie"/>
  </office:meta>
</office:document-meta>
</file>