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Schansstraat 4 5688N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bijgebouw aan Schansstraat 4 5688NC Oirschot. Het kenmerk van de gemeente voor deze zaak is 08233847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516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470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Aanvraag vergunning voor het bouwen van een bijgebouw aan Schansstraat 4 5688NC Oirscho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67</meta:user-defined>
    <meta:user-defined meta:name="OVERHEIDop.GmbID/DC.identifier">gmb-2023-105167</meta:user-defined>
    <meta:user-defined meta:name="OVERHEIDop.versieInformatie"/>
  </office:meta>
</office:document-meta>
</file>