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riehoefijzersstraat 31A te Zevenbergschen Hoe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text:span text:style-name="nadrukvet">vanaf </text:span><text:span text:style-name="nadrukvet">1</text:span><text:span text:style-name="nadrukvet">6</text:span><text:span text:style-name="nadrukvet"/><text:span text:style-name="nadrukvet">maart</text:span><text:span text:style-name="nadrukvet"> 202</text:span><text:span text:style-name="nadrukvet">3</text:span><text:span text:style-name="nadrukvet"> tot en met </text:span><text:span text:style-name="nadrukvet">2</text:span><text:span text:style-name="nadrukvet">6</text:span><text:span text:style-name="nadrukvet"/><text:span text:style-name="nadrukvet">april </text:span><text:span text:style-name="nadrukvet">202</text:span><text:span text:style-name="nadrukvet">3</text:span><text:span text:style-name="nadrukvet"/>voor iedereen het ontwerp van het wijzigingsplan ‘Driehoefijzersstraat 31A te Zevenbergschen Hoek’ (planidentificatie NL.IMRO.1709.BPBGDriehoefijzers-BP30 van de gemeente Moerdijk) tijdens de openingstijden van het gemeentehuis bij de receptie ter inzage ligt. Dit ontwerp wijzigingsplan is opgesteld voor het wijzigen van de bestemming ‘kantoor’ naar ‘wonen’ voor het realiseren van een woning. Het plan is digitaal te raadplegen op de website <text:a xlink:href="http://www.ruimtelijkeplannen.nl/" xlink:type="simple">http://www.ruimtelijkeplannen.nl</text:a>. </text:p>
            <text:p text:style-name="common-al"/>
            <text:p text:style-name="common-al">
            <text:span text:style-name="nadrukvet">Zienswijzen</text:span>
          </text:p>
            <text:p text:style-name="common-al">Iedereen kan tot en met 26 april 2023 een schriftelijke of mondelinge zienswijze indienen op het ontwerp bestemmingsplan. Een schriftelijke zienswijze richt u aan de gemeenteraad van de gemeente Moerdijk, Postbus 4, 4760 AA in Zevenbergen of via <text:a xlink:href="mailto:info@moerdijk.nl" xlink:type="simple">info@moerdijk.nl</text:a> onder vermelding van “Zienswijze ontwerp bestemmingsplan Driehoefijzersstraat 31A, Zevenbergschen Hoek”. In uw zienswijze moet u in ieder geval aangeven: uw naam en adres, de datum, op welk ontwerpbesluit uw zienswijze is gericht en een onderbouwing van uw reactie op het ontwerpbesluit.</text:p>
            <text:p text:style-name="last-al">Voor het indienen van een mondelinge zienswijze is het noodzakelijk tijdig een afspraak te maken via het telefoonnummer 14 0168. Wij ontvangen uw zienswijze bij voorkeur schrift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1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Driehoefijzers-BP30</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riehoefijzersstraat 31A te Zevenbergschen Hoek’, GEMEENTE MOERDIJK</meta:user-defined>
    <meta:user-defined meta:name="DCTERMS.W3CDTF/DCTERMS.available">2023-03-16</meta:user-defined>
    <meta:user-defined meta:name="DCTERMS.W3CDTF/OVERHEIDop.jaargang">2023</meta:user-defined>
    <meta:user-defined meta:name="OVERHEIDop.publicationIssue">105166</meta:user-defined>
    <meta:user-defined meta:name="OVERHEIDop.GmbID/DC.identifier">gmb-2023-105166</meta:user-defined>
    <meta:user-defined meta:name="OVERHEIDop.versieInformatie"/>
  </office:meta>
</office:document-meta>
</file>